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2" style:family="text">
      <style:text-properties fo:color="#0000e9" style:text-outline="false" style:font-name="ArialMT" fo:font-size="13pt" fo:letter-spacing="normal" style:text-underline-style="solid" style:text-underline-width="auto" style:text-underline-color="#0000e9" style:letter-kerning="false" style:font-name-asian="ArialMT" style:font-size-asian="13pt" style:font-name-complex="ArialMT" style:font-size-complex="13pt"/>
    </style:style>
    <style:style style:name="T3" style:family="text">
      <style:text-properties fo:color="#505959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3 As not 1 When Reducing Workload for 80%</text:span></text:p>
      <text:p text:style-name="P1"><text:span text:style-name="T3"/></text:p>
      <text:p text:style-name="P1">In Honours, write 2 As (one for you and one from the lecturer) before praying for the rest of the 30 for 80%. In Masters and PhD, write 3 As (one for you, one from the lecturer, and one seen-as version, symbolising being upright like the sun in the sky) before praying for the rest of the 100 for 80%.</text:p>
      <text:p text:style-name="P2"><text:span text:style-name="T1">See </text:span><text:a xlink:type="simple" xlink:href="https://www.bestthinking.com/thinkers/society_and_humanities/philosophy/philosophy_of_artificial_life/lucian-green?tab=blog&amp;blogpostid=23636" text:style-name="Internet_20_link" text:visited-style-name="Visited_20_Internet_20_Link"><text:span text:style-name="T2">Calculations of As required per Honours, Masters and PhD assignment chapters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2-22T16:42:52</meta:creation-date>
    <meta:document-statistic meta:table-count="0" meta:image-count="0" meta:object-count="0" meta:page-count="1" meta:paragraph-count="3" meta:word-count="81" meta:character-count="423"/>
    <dc:date>2016-02-22T16:43:19</dc:date>
    <dc:creator>Lucian Green</dc:creator>
    <meta:editing-duration>PT28S</meta:editing-duration>
    <meta:editing-cycles>1</meta:editing-cycles>
    <meta:generator>OpenOffice/4.1.2$Unix OpenOffice.org_project/412m3$Build-9782</meta:generator>
  </office:meta>
</office:document-meta>
</file>